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52000009C419462F870E34EE2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cccc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13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layout_20_with_20_centered_20_title_20_and_20_subtitle_20_placeholders-subtitle">
      <style:graphic-properties draw:stroke="none" svg:stroke-width="0cm" draw:fill="none" draw:fill-color="#ffffff" draw:textarea-vertical-align="middle" draw:auto-grow-height="false" draw:fit-to-size="false" fo:min-height="12.179cm" fo:padding-top="0.078cm" fo:padding-bottom="0cm" fo:padding-left="0cm" fo:padding-right="0cm" fo:wrap-option="wrap"/>
    </style:style>
    <style:style style:name="pr2" style:family="presentation" style:parent-style-name="Title_20_layout_20_with_20_centered_20_title_20_and_20_subtitle_20_placeholders-notes">
      <style:graphic-properties draw:stroke="none" svg:stroke-width="0cm" draw:fill="none" draw:fill-color="#ffffff" draw:textarea-vertical-align="middle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layout_20_with_20_centered_20_title_20_and_20_subtitle_20_placeholders" presentation:presentation-page-layout-name="AL1T0" xml:id="id1" draw:id="id1">
        <draw:frame draw:name="Shape 26" presentation:style-name="pr1" draw:text-style-name="P1" draw:layer="layout" svg:width="25.196cm" svg:height="13.859cm" svg:x="1.398cm" svg:y="4.912cm" presentation:class="subtitle" presentation:placeholder="true" presentation:user-transformed="true">
          <draw:text-box/>
        </draw:frame>
        <draw:frame draw:name="Shape 27" draw:style-name="gr1" draw:text-style-name="P2" draw:layer="layout" svg:width="12.139cm" svg:height="18.171cm" svg:x="1.001cm" svg:y="1.226cm">
          <draw:image xlink:href="Pictures/1000000000000752000009C419462F870E34EE2B.jpg" xlink:type="simple" xlink:show="embed" xlink:actuate="onLoad">
            <text:p/>
          </draw:image>
        </draw:frame>
        <draw:custom-shape draw:name="Shape 28" draw:style-name="gr2" draw:text-style-name="P4" draw:layer="layout" svg:width="13.797cm" svg:height="5.939cm" svg:x="13.6cm" svg:y="8.202cm">
          <text:p text:style-name="P3"><text:span text:style-name="T1">IL CAMPOSAMPIERESE, </text:span></text:p>
          <text:p text:style-name="P3"><text:span text:style-name="T1">OCTOBER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fadeOverColor"/>
          </anim:par>
        </anim:par>
        <presentation:notes draw:style-name="dp2">
          <draw:page-thumbnail draw:name="Shape 23" draw:style-name="gr3" draw:layer="layout" svg:width="14.847cm" svg:height="11.134cm" svg:x="3.074cm" svg:y="2.258cm" draw:page-number="1" presentation:class="page"/>
          <draw:frame draw:name="Shape 24" presentation:style-name="pr2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layout_20_with_20_centered_20_title_20_and_20_subtitle_20_placeholders-background" style:display-name="Title layout with centered title and subtitle placeholders-background" style:family="presentation">
      <style:graphic-properties draw:stroke="none" draw:fill="solid" draw:fill-color="#ffffff"/>
      <style:text-properties style:letter-kerning="true"/>
    </style:style>
    <style:style style:name="Title_20_layout_20_with_20_centered_20_title_20_and_20_subtitle_20_placeholders-backgroundobjects" style:display-name="Title layout with centered title and subtitle placehold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ayout_20_with_20_centered_20_title_20_and_20_subtitle_20_placeholders-notes" style:display-name="Title layout with centered title and subtitle placeholde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layout_20_with_20_centered_20_title_20_and_20_subtitle_20_placeholders-outline1" style:display-name="Title layout with centered title and subtitle placeholders-outline1" style:family="presentation">
      <style:graphic-properties draw:stroke="none" draw:fill="none" draw:auto-grow-height="false" draw:fit-to-size="shrink-to-fit">
        <text:list-style style:name="Title_20_layout_20_with_20_centered_20_title_20_and_20_subtitle_20_placeholders-outline1" style:display-name="Title layout with centered title and subtitle placehold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layout_20_with_20_centered_20_title_20_and_20_subtitle_20_placeholders-outline2" style:display-name="Title layout with centered title and subtitle placeholders-outline2" style:family="presentation" style:parent-style-name="Title_20_layout_20_with_20_centered_20_title_20_and_20_subtitle_20_placeholder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layout_20_with_20_centered_20_title_20_and_20_subtitle_20_placeholders-outline3" style:display-name="Title layout with centered title and subtitle placeholders-outline3" style:family="presentation" style:parent-style-name="Title_20_layout_20_with_20_centered_20_title_20_and_20_subtitle_20_placeholder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layout_20_with_20_centered_20_title_20_and_20_subtitle_20_placeholders-outline4" style:display-name="Title layout with centered title and subtitle placeholders-outline4" style:family="presentation" style:parent-style-name="Title_20_layout_20_with_20_centered_20_title_20_and_20_subtitle_20_placeholder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layout_20_with_20_centered_20_title_20_and_20_subtitle_20_placeholders-outline5" style:display-name="Title layout with centered title and subtitle placeholders-outline5" style:family="presentation" style:parent-style-name="Title_20_layout_20_with_20_centered_20_title_20_and_20_subtitle_20_placeholders-outline4">
      <style:paragraph-properties fo:margin-top="0.1cm" fo:margin-bottom="0cm"/>
      <style:text-properties fo:font-size="20pt" style:font-size-asian="20pt" style:font-size-complex="20pt"/>
    </style:style>
    <style:style style:name="Title_20_layout_20_with_20_centered_20_title_20_and_20_subtitle_20_placeholders-outline6" style:display-name="Title layout with centered title and subtitle placeholders-outline6" style:family="presentation" style:parent-style-name="Title_20_layout_20_with_20_centered_20_title_20_and_20_subtitle_20_placeholders-outline5">
      <style:paragraph-properties fo:margin-top="0.1cm" fo:margin-bottom="0cm"/>
      <style:text-properties fo:font-size="20pt" style:font-size-asian="20pt" style:font-size-complex="20pt"/>
    </style:style>
    <style:style style:name="Title_20_layout_20_with_20_centered_20_title_20_and_20_subtitle_20_placeholders-outline7" style:display-name="Title layout with centered title and subtitle placeholders-outline7" style:family="presentation" style:parent-style-name="Title_20_layout_20_with_20_centered_20_title_20_and_20_subtitle_20_placeholders-outline6">
      <style:paragraph-properties fo:margin-top="0.1cm" fo:margin-bottom="0cm"/>
      <style:text-properties fo:font-size="20pt" style:font-size-asian="20pt" style:font-size-complex="20pt"/>
    </style:style>
    <style:style style:name="Title_20_layout_20_with_20_centered_20_title_20_and_20_subtitle_20_placeholders-outline8" style:display-name="Title layout with centered title and subtitle placeholders-outline8" style:family="presentation" style:parent-style-name="Title_20_layout_20_with_20_centered_20_title_20_and_20_subtitle_20_placeholders-outline7">
      <style:paragraph-properties fo:margin-top="0.1cm" fo:margin-bottom="0cm"/>
      <style:text-properties fo:font-size="20pt" style:font-size-asian="20pt" style:font-size-complex="20pt"/>
    </style:style>
    <style:style style:name="Title_20_layout_20_with_20_centered_20_title_20_and_20_subtitle_20_placeholders-outline9" style:display-name="Title layout with centered title and subtitle placeholders-outline9" style:family="presentation" style:parent-style-name="Title_20_layout_20_with_20_centered_20_title_20_and_20_subtitle_20_placeholders-outline8">
      <style:paragraph-properties fo:margin-top="0.1cm" fo:margin-bottom="0cm"/>
      <style:text-properties fo:font-size="20pt" style:font-size-asian="20pt" style:font-size-complex="20pt"/>
    </style:style>
    <style:style style:name="Title_20_layout_20_with_20_centered_20_title_20_and_20_subtitle_20_placeholders-subtitle" style:display-name="Title layout with centered title and subtitle placeholders-subtitle" style:family="presentation">
      <style:graphic-properties draw:stroke="none" draw:fill="none" draw:textarea-vertical-align="middle">
        <text:list-style style:name="Title_20_layout_20_with_20_centered_20_title_20_and_20_subtitle_20_placeholders-subtitle" style:display-name="Title layout with centered title and subtitle placehold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ayout_20_with_20_centered_20_title_20_and_20_subtitle_20_placeholders-title" style:display-name="Title layout with centered title and subtitle placeholders-title" style:family="presentation">
      <style:graphic-properties draw:stroke="none" draw:fill="none" draw:textarea-vertical-align="middle">
        <text:list-style style:name="Title_20_layout_20_with_20_centered_20_title_20_and_20_subtitle_20_placeholders-title" style:display-name="Title layout with centered title and subtitle placehold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layout_20_with_20_centered_20_title_20_and_20_subtitle_20_placeholders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2" style:family="presentation" style:parent-style-name="Title_20_layout_20_with_20_centered_20_title_20_and_20_subtitle_20_placeholders-backgroundobjects">
      <style:graphic-properties draw:stroke="none" svg:stroke-width="0cm" draw:fill="none" draw:fill-color="#ffffff" draw:textarea-vertical-align="top" draw:auto-grow-height="false" draw:fit-to-size="false" fo:min-height="12.179cm" fo:padding-top="0.254cm" fo:padding-bottom="0.254cm" fo:padding-left="0.254cm" fo:padding-right="0.254cm" fo:wrap-option="wrap"/>
    </style:style>
    <style:style style:name="Mpr3" style:family="presentation" style:parent-style-name="Title_20_layout_20_with_20_centered_20_title_20_and_20_subtitle_20_placeholders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4" style:family="presentation" style:parent-style-name="Title_20_layout_20_with_20_centered_20_title_20_and_20_subtitle_20_placeholders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layout_20_with_20_centered_20_title_20_and_20_subtitle_20_placeholde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layout_20_with_20_centered_20_title_20_and_20_subtitle_20_placeholders" style:display-name="Title layout with centered title and subtitle placeholders" style:page-layout-name="PM1" draw:style-name="Mdp1">
      <draw:frame draw:name="Shape 17" presentation:style-name="Mpr1" draw:text-style-name="MP5" draw:layer="backgroundobjects" svg:width="21.589cm" svg:height="4.082cm" svg:x="1.905cm" svg:y="5.918cm" presentation:class="title" presentation:user-transformed="true">
        <draw:text-box>
          <text:p/>
        </draw:text-box>
      </draw:frame>
      <draw:frame draw:name="Shape 19" presentation:style-name="Mpr2" draw:text-style-name="MP6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Shape 20" presentation:style-name="Mpr2" draw:text-style-name="MP6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hape 21" presentation:style-name="Mpr3" draw:text-style-name="MP6" draw:layer="backgroundobjects" svg:width="6.517cm" svg:height="1.441cm" svg:x="20.077cm" svg:y="19.129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layout_20_with_20_centered_20_title_20_and_20_subtitle_20_placeholders-title" draw:layer="backgroundobjects" svg:width="14.848cm" svg:height="11.136cm" svg:x="3.075cm" svg:y="2.257cm" presentation:class="page"/>
        <draw:frame presentation:style-name="Title_20_layout_20_with_20_centered_20_title_20_and_20_subtitle_20_placeholder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Dev/5.1.0.3$Linux_X86_64 LibreOffice_project/</meta:generator>
  </office:meta>
</office:document-meta>
</file>